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71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71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965in" text:min-label-width="0.125in"/>
      </text:list-level-style-number>
      <text:list-level-style-number text:level="4" text:style-name="WW_CharLFO1LVL4" style:num-suffix="." style:num-format="1">
        <style:list-level-properties text:space-before="1.871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71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965in" text:min-label-width="0.125in"/>
      </text:list-level-style-number>
      <text:list-level-style-number text:level="7" text:style-name="WW_CharLFO1LVL7" style:num-suffix="." style:num-format="1">
        <style:list-level-properties text:space-before="3.371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71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96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margin-right="-0.1972in"/>
    </style:style>
    <style:style style:name="P2" style:parent-style-name="Normálny" style:family="paragraph">
      <style:paragraph-properties fo:margin-right="-0.1972in"/>
      <style:text-properties style:font-name="Arial" style:font-name-complex="Arial" fo:font-style="italic" style:font-style-asian="italic"/>
    </style:style>
    <style:style style:name="P3" style:parent-style-name="Normálny" style:family="paragraph">
      <style:paragraph-properties fo:margin-right="-0.1972in">
        <style:tab-stops>
          <style:tab-stop style:type="left" style:position="1.25in"/>
        </style:tab-stops>
      </style:paragraph-properties>
      <style:text-properties style:font-name="Arial" style:font-name-complex="Arial" fo:font-style="italic" style:font-style-asian="italic"/>
    </style:style>
    <style:style style:name="P4" style:parent-style-name="Normálny" style:family="paragraph">
      <style:paragraph-properties fo:text-align="end" fo:margin-right="-0.1972in"/>
      <style:text-properties style:font-name="Arial" style:font-name-complex="Arial"/>
    </style:style>
    <style:style style:name="P5" style:parent-style-name="Normálny" style:family="paragraph">
      <style:paragraph-properties fo:text-align="end" fo:margin-right="-0.1972in"/>
    </style:style>
    <style:style style:name="T6" style:parent-style-name="Predvolenépísmoodseku" style:family="text">
      <style:text-properties style:font-name="Arial" style:font-name-complex="Arial"/>
    </style:style>
    <style:style style:name="P7" style:parent-style-name="Nadpis5" style:family="paragraph">
      <style:paragraph-properties fo:text-align="end" fo:margin-right="-0.0006in"/>
    </style:style>
    <style:style style:name="T8" style:parent-style-name="Predvolenépísmoodseku" style:family="text">
      <style:text-properties style:language-asian="sk" style:country-asian="SK"/>
    </style:style>
    <style:style style:name="T9" style:parent-style-name="Predvolenépísmoodseku" style:family="text">
      <style:text-properties style:font-name="Arial" style:font-name-complex="Arial" fo:font-style="normal" style:font-style-asian="normal"/>
    </style:style>
    <style:style style:name="T10" style:parent-style-name="Predvolenépísmoodseku" style:family="text">
      <style:text-properties style:font-name="Franklin Gothic Medium" style:font-name-complex="Arial" fo:font-weight="normal" style:font-weight-asian="normal" fo:font-style="normal" style:font-style-asian="normal" fo:font-size="12pt" style:font-size-asian="12pt" style:font-size-complex="12pt"/>
    </style:style>
    <style:style style:name="P11" style:parent-style-name="Normálny" style:family="paragraph">
      <style:paragraph-properties fo:text-align="end" fo:margin-right="-0.1972in"/>
    </style:style>
    <style:style style:name="P12" style:parent-style-name="Normálny" style:family="paragraph">
      <style:paragraph-properties fo:margin-right="-0.1972in"/>
      <style:text-properties fo:font-size="5pt" style:font-size-asian="5pt" style:font-size-complex="5pt"/>
    </style:style>
    <style:style style:name="P13" style:parent-style-name="Popis" style:family="paragraph">
      <style:paragraph-properties fo:text-align="center" fo:margin-right="-0.1972in"/>
      <style:text-properties fo:font-size="11pt" style:font-size-asian="11pt" style:font-size-complex="11pt"/>
    </style:style>
    <style:style style:name="P14" style:parent-style-name="Normálny" style:family="paragraph">
      <style:paragraph-properties fo:text-align="center" fo:margin-right="-0.1972in"/>
    </style:style>
    <style:style style:name="T1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1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2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2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2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P26" style:parent-style-name="Normálny" style:family="paragraph">
      <style:paragraph-properties fo:margin-left="0.3937in" fo:margin-right="-0.19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álny" style:family="paragraph">
      <style:paragraph-properties fo:margin-right="-0.1972in"/>
      <style:text-properties style:font-name="Arial" style:font-name-complex="Arial" fo:font-size="11pt" style:font-size-asian="11pt" style:font-size-complex="11pt"/>
    </style:style>
    <style:style style:name="TableColumn29" style:family="table-column">
      <style:table-column-properties style:column-width="6.643in" style:use-optimal-column-width="false"/>
    </style:style>
    <style:style style:name="Table28" style:family="table">
      <style:table-properties style:width="6.643in" fo:margin-left="4.252in" table:align="right"/>
    </style:style>
    <style:style style:name="TableRow30" style:family="table-row">
      <style:table-row-properties style:min-row-height="0.5659in" style:use-optimal-row-height="false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33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5" style:parent-style-name="Normálny" style:family="paragraph">
      <style:paragraph-properties fo:margin-right="-0.1972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4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5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6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47" style:parent-style-name="Normálny" style:family="paragraph">
      <style:paragraph-properties style:text-autospace="none"/>
    </style:style>
    <style:style style:name="T48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9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0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1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4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8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9" style:parent-style-name="Normálny" style:family="paragraph">
      <style:paragraph-properties style:text-autospace="none"/>
    </style:style>
    <style:style style:name="T60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64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65" style:family="table-row">
      <style:table-row-properties style:min-row-height="0.5659in" style:use-optimal-row-height="false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8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9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0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71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72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73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74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75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76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77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78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79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80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81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82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83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84" style:family="table-row">
      <style:table-row-properties style:min-row-height="0.4437in" style:use-optimal-row-height="false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87" style:parent-style-name="Normálny" style:family="paragraph">
      <style:paragraph-properties fo:margin-left="0.3715in" fo:margin-right="-0.1972in">
        <style:tab-stops/>
      </style:paragraph-properties>
    </style:style>
    <style:style style:name="T88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9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0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1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Row92" style:family="table-row">
      <style:table-row-properties style:min-row-height="0.4687in" style:use-optimal-row-height="false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95" style:parent-style-name="Normálny" style:family="paragraph">
      <style:paragraph-properties fo:margin-left="0.3715in" fo:margin-right="-0.1972in">
        <style:tab-stops/>
      </style:paragraph-properties>
    </style:style>
    <style:style style:name="T96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7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8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99" style:family="table-row">
      <style:table-row-properties style:min-row-height="0.3729in" style:use-optimal-row-height="false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102" style:parent-style-name="Normálny" style:family="paragraph">
      <style:paragraph-properties fo:margin-left="0.3451in" fo:margin-right="-0.1972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3" style:parent-style-name="Normálny" style:family="paragraph">
      <style:paragraph-properties fo:margin-left="0.3451in" fo:margin-right="-0.1972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4" style:parent-style-name="Normálny" style:family="paragraph">
      <style:paragraph-properties fo:margin-left="0.3451in" fo:margin-right="-0.1972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5" style:parent-style-name="Normálny" style:family="paragraph">
      <style:paragraph-properties fo:margin-left="0.3451in" fo:margin-right="-0.1972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6" style:parent-style-name="Normálny" style:family="paragraph">
      <style:paragraph-properties fo:margin-left="0.3451in" fo:margin-right="-0.1972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7" style:parent-style-name="Normálny" style:family="paragraph">
      <style:paragraph-properties fo:margin-left="0.4701in" fo:margin-right="-0.1972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8" style:parent-style-name="Normálny" style:family="paragraph">
      <style:paragraph-properties fo:margin-left="0.3715in" fo:margin-righ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9" style:parent-style-name="Normálny" style:family="paragraph">
      <style:text-properties style:font-name="Verdana" style:font-name-complex="Verdana" fo:font-size="8pt" style:font-size-asian="8pt" style:font-size-complex="8pt"/>
    </style:style>
    <style:style style:name="P110" style:parent-style-name="Normálny" style:family="paragraph">
      <style:paragraph-properties fo:margin-left="0.4923in">
        <style:tab-stops/>
      </style:paragraph-properties>
    </style:style>
    <style:style style:name="T11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58752" draw:style-name="a0" draw:name="Obrázok 8" text:anchor-type="paragraph" svg:x="0.08056in" svg:y="0.01181in" svg:width="1.8in" svg:height="0.89514in" style:rel-width="scale" style:rel-height="scale"><draw:image xlink:href="media/image1.emf" xlink:type="simple" xlink:show="embed" xlink:actuate="onLoad"/><svg:desc/></draw:frame></text:p>
      <text:p text:style-name="P2"><text:s/></text:p>
      <text:p text:style-name="P3"><text:tab/></text:p>
      <text:p text:style-name="P4"/>
      <text:p text:style-name="P5"><text:span text:style-name="T6"><text:s/></text:span></text:p>
      <text:h text:style-name="P7" text:outline-level="5"><text:span text:style-name="T8"><draw:custom-shape svg:x="2.525in" svg:y="0.05764in" svg:width="4.15069in" svg:height="0.00069in" draw:z-index="251656704" draw:id="id0" draw:style-name="a1" draw:name="AutoShape 3" text:anchor-type="paragraph"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"><text:s/></text:span><text:span text:style-name="T10">Grösslingová 32, 811 09 Bratislava 1, Slovenská republika</text:span></text:h>
      <text:p text:style-name="P11"><draw:custom-shape svg:x="0.10833in" svg:y="0.10625in" svg:width="6.56736in" svg:height="0.00069in" draw:z-index="251657728" draw:id="id1" draw:style-name="a2" draw:name="AutoShape 4" text:anchor-type="paragraph"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12"/>
      <text:p text:style-name="P13"/>
      <text:p text:style-name="P14"><text:span text:style-name="T15">OZNÁMENIE</text:span><text:span text:style-name="T16"><text:s/></text:span><text:span text:style-name="T17">O</text:span><text:span text:style-name="T18"><text:s/></text:span><text:span text:style-name="T19">ČINNOSTI</text:span><text:span text:style-name="T20"><text:s/></text:span><text:span text:style-name="T21">V</text:span><text:span text:style-name="T22"><text:s/></text:span><text:span text:style-name="T23">OBLASTI</text:span><text:span text:style-name="T24"><text:s/></text:span><text:span text:style-name="T25">AUDIOVÍZIE</text:span></text:p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1/<text:s/>Druh činnosti v audiovízii<text:s/>*</text:p>
            <text:p text:style-name="P34"/>
            <text:list text:style-name="LFO1" text:continue-numbering="true">
              <text:list-item>
                <text:p text:style-name="P35"><text:s/>Výrobca slovenského audiovizuálneho diela (okrem výrobcu slovenského audiovizuálneho diela,<text:s/></text:p>
              </text:list-item>
            </text:list>
            <text:p text:style-name="P36">ktoré je vyrobené výlučne na účely televízneho vysielania a je uvádzané na verejnosti iba<text:s/></text:p>
            <text:p text:style-name="P37">prostredníctvom televízneho vysielania)</text:p>
            <text:p text:style-name="P38"/>
            <text:p text:style-name="P39">b)<text:s/>Distributér audiovizuálneho diela</text:p>
            <text:p text:style-name="P40"/>
            <text:p text:style-name="P41">c)<text:s/>Osoby poskytujúce technologické a odborné služby súvisiace s výrobou audiovizuálnych diel</text:p>
            <text:p text:style-name="P42"/>
            <text:p text:style-name="P43">d)<text:s/>Prevádzkovateľ audiovizuálneho technického zariadenia</text:p>
            <text:p text:style-name="P44"/>
            <text:p text:style-name="P45">e)<text:s/>Prevádzkovateľ mediatéky</text:p>
            <text:p text:style-name="P46"/>
            <text:p text:style-name="P47"><text:span text:style-name="T48"><text:s text:c="11"/></text:span><text:span text:style-name="T49">f</text:span><text:span text:style-name="T50"><text:s/>)<text:s/></text:span><text:span text:style-name="T51">O</text:span><text:span text:style-name="T52">s</text:span><text:span text:style-name="T53">o</text:span><text:span text:style-name="T54">b</text:span><text:span text:style-name="T55">y</text:span><text:span text:style-name="T56"><text:s/>zabezpečujúc</text:span><text:span text:style-name="T57">e</text:span><text:span text:style-name="T58"><text:s/>verejné kultúrne podujatia, vzdelávacie alebo prezentačné aktivity<text:s/></text:span></text:p>
            <text:p text:style-name="P59"><text:span text:style-name="T60"><text:s text:c="15"/></text:span><text:span text:style-name="T61">v oblasti audiovizuálnej kultúry a</text:span><text:span text:style-name="T62"><text:s/></text:span><text:span text:style-name="T63">priemyslu.</text:span></text:p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>2/<text:s/>Druh osoby pôsobiacej v audiovízii</text:p>
            <text:p text:style-name="P69"/>
            <text:p text:style-name="P70">a)<text:s/>právnická osoba</text:p>
            <text:p text:style-name="P71">názov:<text:s/><text:s text:c="32"/></text:p>
            <text:p text:style-name="P72">identifikačné číslo<text:s/>(IČO):<text:s text:c="5"/></text:p>
            <text:p text:style-name="P73">sídlo:</text:p>
            <text:p text:style-name="P74"/>
            <text:p text:style-name="P75">b)<text:s/>fyzická osoba<text:s/>–<text:s/>podnikateľ</text:p>
            <text:p text:style-name="P76">obchodné meno:</text:p>
            <text:p text:style-name="P77">identifikačné číslo<text:s/>(IČO):</text:p>
            <text:p text:style-name="P78">miesto podnikania:</text:p>
            <text:p text:style-name="P79"/>
            <text:p text:style-name="P80">c)<text:s/>fyzická osoba<text:s/></text:p>
            <text:p text:style-name="P81">meno, priezvisko:</text:p>
            <text:p text:style-name="P82">trvalý pobyt:</text:p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<text:span text:style-name="T88">3/ D</text:span><text:span text:style-name="T89">átum začatia činnosti v oblasti audiovízie:</text:span><text:span text:style-name="T90"><text:s/></text:span></text:p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><text:span text:style-name="T96">4/<text:s/></text:span><text:span text:style-name="T97">D</text:span><text:span text:style-name="T98">átum ukončenia činnosti v oblasti audiovízie:</text:span></text:p>
          </table:table-cell>
        </table:table-row>
        <table:table-row table:style-name="TableRow99">
          <table:table-cell table:style-name="TableCell100">
            <text:p text:style-name="P101"/>
            <text:p text:style-name="P102">Meno a priezvisko žiadateľa:<text:s/></text:p>
            <text:p text:style-name="P103"/>
            <text:p text:style-name="P104">Dňa:<text:s/></text:p>
            <text:p text:style-name="P105"/>
            <text:p text:style-name="P106">Podpis:</text:p>
            <text:p text:style-name="P107"/>
            <text:p text:style-name="P108"/>
          </table:table-cell>
        </table:table-row>
      </table:table>
      <text:p text:style-name="P109"/>
      <text:p text:style-name="P110"><text:span text:style-name="T111">* zakrúžkovať príslušný druh činno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5Char" style:display-name="Nadpis 5 Char" style:family="text" style:parent-style-name="Predvolenépísmoodsek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Popis" style:display-name="Popis" style:family="paragraph" style:parent-style-name="Normálny" style:next-style-name="Normálny">
      <style:text-properties fo:font-weight="bold" style:font-weight-asian="bold" style:font-weight-complex="bold" style:language-asian="cs" style:country-asian="CZ" fo:hyphenate="false"/>
    </style:style>
    <style:style style:name="Základnýtext2" style:display-name="Základný text 2" style:family="paragraph" style:parent-style-name="Normálny">
      <style:paragraph-properties fo:margin-left="1in" fo:text-indent="-1in">
        <style:tab-stops/>
      </style:paragraph-properties>
      <style:text-properties fo:font-size="10pt" style:font-size-asian="10pt" style:font-size-complex="10pt" style:language-asian="cs" style:country-asian="CZ" fo:hyphenate="false"/>
    </style:style>
    <style:style style:name="Základnýtext2Char" style:display-name="Základný text 2 Char" style:family="text" style:parent-style-name="Predvolenépísmoodseku">
      <style:text-properties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71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71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965in" text:min-label-width="0.125in"/>
      </text:list-level-style-number>
      <text:list-level-style-number text:level="4" text:style-name="WW_CharLFO1LVL4" style:num-suffix="." style:num-format="1">
        <style:list-level-properties text:space-before="1.871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71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965in" text:min-label-width="0.125in"/>
      </text:list-level-style-number>
      <text:list-level-style-number text:level="7" text:style-name="WW_CharLFO1LVL7" style:num-suffix="." style:num-format="1">
        <style:list-level-properties text:space-before="3.371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71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96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etsch Dana</meta:initial-creator>
    <dc:creator>Lukáš Wurfl</dc:creator>
    <meta:creation-date>2020-01-14T14:09:00Z</meta:creation-date>
    <dc:date>2020-01-14T14:09:00Z</dc:date>
    <meta:print-date>2007-12-17T13:36:00Z</meta:print-date>
    <meta:template xlink:href="Normal" xlink:type="simple"/>
    <meta:editing-cycles>2</meta:editing-cycles>
    <meta:editing-duration>PT60S</meta:editing-duration>
    <meta:user-defined meta:name="_EmailSubject">DOPLNENIE K AUDIOVIZII</meta:user-defined>
    <meta:user-defined meta:name="_AuthorEmail">dana.pietsch@culture.gov.sk</meta:user-defined>
    <meta:user-defined meta:name="_AuthorEmailDisplayName">Pietsch Dana</meta:user-defined>
    <meta:user-defined meta:name="_ReviewingToolsShownOnce"/>
    <meta:document-statistic meta:page-count="1" meta:paragraph-count="2" meta:word-count="184" meta:character-count="1236" meta:row-count="8" meta:non-whitespace-character-count="1054"/>
  </office:meta>
</office:document-meta>
</file>